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42</text:p>
          </table:table-cell>
          <table:table-cell table:number-columns-repeated="4" table:style-name="ce10"/>
          <table:table-cell office:value-type="string" table:style-name="ce12">
            <text:p>13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9801:1102</text:p>
          </table:table-cell>
          <table:covered-table-cell/>
          <table:table-cell office:value-type="float" office:value="2272021.6800000002" table:style-name="ce20">
            <text:p>2272021,6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7">
            <text:p>26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988770CF109F9D0CA33F936787026885A17510042A1B0ACE6AF875E08F67B561311D5937B171334809B767CB00B11253E6DF1A934DEEFBEA126C270A54B89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13T09:11:52Z</meta:creation-date>
    <dc:date>2024-11-13T09:12:02Z</dc:date>
  </office:meta>
</office:document-meta>
</file>